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5</text:p>
          </table:table-cell>
          <table:table-cell table:number-columns-repeated="4" table:style-name="ce10"/>
          <table:table-cell office:value-type="string" table:style-name="ce12">
            <text:p>2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1" table:style-name="ce16">
            <text:p>5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4" table:style-name="ce17">
            <text:p>8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8:293</text:p>
          </table:table-cell>
          <table:covered-table-cell/>
          <table:table-cell office:value-type="float" office:value="725769.12" table:style-name="ce20">
            <text:p>725769,1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8:294</text:p>
          </table:table-cell>
          <table:covered-table-cell/>
          <table:table-cell office:value-type="float" office:value="725769.12" table:style-name="ce20">
            <text:p>725769,1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8:134</text:p>
          </table:table-cell>
          <table:covered-table-cell/>
          <table:table-cell office:value-type="float" office:value="710608.47" table:style-name="ce20">
            <text:p>710608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4:283</text:p>
          </table:table-cell>
          <table:covered-table-cell/>
          <table:table-cell office:value-type="float" office:value="3863298.62" table:style-name="ce20">
            <text:p>3863298,6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2:126</text:p>
          </table:table-cell>
          <table:covered-table-cell/>
          <table:table-cell office:value-type="float" office:value="4768087.58" table:style-name="ce20">
            <text:p>4768087,5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8:41</text:p>
          </table:table-cell>
          <table:covered-table-cell/>
          <table:table-cell office:value-type="float" office:value="1625589.22" table:style-name="ce20">
            <text:p>1625589,2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0:86</text:p>
          </table:table-cell>
          <table:covered-table-cell/>
          <table:table-cell office:value-type="float" office:value="2191922.4" table:style-name="ce20">
            <text:p>2191922,4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0:324</text:p>
          </table:table-cell>
          <table:covered-table-cell/>
          <table:table-cell office:value-type="float" office:value="6285803.5700000003" table:style-name="ce20">
            <text:p>6285803,5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0:347</text:p>
          </table:table-cell>
          <table:covered-table-cell/>
          <table:table-cell office:value-type="float" office:value="665553.5" table:style-name="ce20">
            <text:p>665553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0:382</text:p>
          </table:table-cell>
          <table:covered-table-cell/>
          <table:table-cell office:value-type="float" office:value="14705031.17" table:style-name="ce20">
            <text:p>14705031,1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0:402</text:p>
          </table:table-cell>
          <table:covered-table-cell/>
          <table:table-cell office:value-type="float" office:value="625125.9" table:style-name="ce20">
            <text:p>625125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0:407</text:p>
          </table:table-cell>
          <table:covered-table-cell/>
          <table:table-cell office:value-type="float" office:value="241743.84" table:style-name="ce20">
            <text:p>241743,8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1:111</text:p>
          </table:table-cell>
          <table:covered-table-cell/>
          <table:table-cell office:value-type="float" office:value="174439.45" table:style-name="ce20">
            <text:p>174439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1:208</text:p>
          </table:table-cell>
          <table:covered-table-cell/>
          <table:table-cell office:value-type="float" office:value="120420.78" table:style-name="ce20">
            <text:p>120420,7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2:741</text:p>
          </table:table-cell>
          <table:covered-table-cell/>
          <table:table-cell office:value-type="float" office:value="19162.82" table:style-name="ce20">
            <text:p>19162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5:587</text:p>
          </table:table-cell>
          <table:covered-table-cell/>
          <table:table-cell office:value-type="float" office:value="167522.54999999999" table:style-name="ce20">
            <text:p>167522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491</text:p>
          </table:table-cell>
          <table:covered-table-cell/>
          <table:table-cell office:value-type="float" office:value="97097.87" table:style-name="ce20">
            <text:p>97097,8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5:173</text:p>
          </table:table-cell>
          <table:covered-table-cell/>
          <table:table-cell office:value-type="float" office:value="1706046.27" table:style-name="ce20">
            <text:p>1706046,2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19:145</text:p>
          </table:table-cell>
          <table:covered-table-cell/>
          <table:table-cell office:value-type="float" office:value="1439587.3" table:style-name="ce20">
            <text:p>1439587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08:246</text:p>
          </table:table-cell>
          <table:covered-table-cell/>
          <table:table-cell office:value-type="float" office:value="385854.04" table:style-name="ce20">
            <text:p>385854,0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27:212</text:p>
          </table:table-cell>
          <table:covered-table-cell/>
          <table:table-cell office:value-type="float" office:value="33027.75" table:style-name="ce20">
            <text:p>33027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14:253</text:p>
          </table:table-cell>
          <table:covered-table-cell/>
          <table:table-cell office:value-type="float" office:value="372180.57" table:style-name="ce20">
            <text:p>372180,5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4300011:214</text:p>
          </table:table-cell>
          <table:covered-table-cell/>
          <table:table-cell office:value-type="float" office:value="14003455.699999999" table:style-name="ce20">
            <text:p>14003455,7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1600001:379</text:p>
          </table:table-cell>
          <table:covered-table-cell/>
          <table:table-cell office:value-type="float" office:value="513129.42" table:style-name="ce20">
            <text:p>513129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1400002:87</text:p>
          </table:table-cell>
          <table:covered-table-cell/>
          <table:table-cell office:value-type="float" office:value="311283.7" table:style-name="ce20">
            <text:p>311283,7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5:636</text:p>
          </table:table-cell>
          <table:covered-table-cell/>
          <table:table-cell office:value-type="float" office:value="710527.59" table:style-name="ce20">
            <text:p>710527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7:309</text:p>
          </table:table-cell>
          <table:covered-table-cell/>
          <table:table-cell office:value-type="float" office:value="648570.64" table:style-name="ce20">
            <text:p>648570,6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200010:910</text:p>
          </table:table-cell>
          <table:covered-table-cell/>
          <table:table-cell office:value-type="float" office:value="284159.53000000003" table:style-name="ce20">
            <text:p>284159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200010:911</text:p>
          </table:table-cell>
          <table:covered-table-cell/>
          <table:table-cell office:value-type="float" office:value="231914.96" table:style-name="ce20">
            <text:p>231914,9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200010:912</text:p>
          </table:table-cell>
          <table:covered-table-cell/>
          <table:table-cell office:value-type="float" office:value="304547.65999999997" table:style-name="ce20">
            <text:p>304547,6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200010:913</text:p>
          </table:table-cell>
          <table:covered-table-cell/>
          <table:table-cell office:value-type="float" office:value="410311.08" table:style-name="ce20">
            <text:p>410311,0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200010:914</text:p>
          </table:table-cell>
          <table:covered-table-cell/>
          <table:table-cell office:value-type="float" office:value="301999.15000000002" table:style-name="ce20">
            <text:p>301999,1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200010:915</text:p>
          </table:table-cell>
          <table:covered-table-cell/>
          <table:table-cell office:value-type="float" office:value="410311.08" table:style-name="ce20">
            <text:p>410311,0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32</text:p>
          </table:table-cell>
          <table:covered-table-cell/>
          <table:table-cell office:value-type="float" office:value="2796.6" table:style-name="ce20">
            <text:p>2796,6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20:750</text:p>
          </table:table-cell>
          <table:covered-table-cell/>
          <table:table-cell office:value-type="float" office:value="5327369.8" table:style-name="ce20">
            <text:p>5327369,8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3:3880</text:p>
          </table:table-cell>
          <table:covered-table-cell/>
          <table:table-cell office:value-type="float" office:value="3988.2" table:style-name="ce20">
            <text:p>3988,2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29:414</text:p>
          </table:table-cell>
          <table:covered-table-cell/>
          <table:table-cell office:value-type="float" office:value="3922134.27" table:style-name="ce20">
            <text:p>3922134,2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9:1662</text:p>
          </table:table-cell>
          <table:covered-table-cell/>
          <table:table-cell office:value-type="float" office:value="2013744.81" table:style-name="ce20">
            <text:p>2013744,8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3:428</text:p>
          </table:table-cell>
          <table:covered-table-cell/>
          <table:table-cell office:value-type="float" office:value="4553155.47" table:style-name="ce20">
            <text:p>4553155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8:880</text:p>
          </table:table-cell>
          <table:covered-table-cell/>
          <table:table-cell office:value-type="float" office:value="288922.96999999997" table:style-name="ce20">
            <text:p>288922,9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14:446</text:p>
          </table:table-cell>
          <table:covered-table-cell/>
          <table:table-cell office:value-type="float" office:value="94833.72" table:style-name="ce20">
            <text:p>94833,7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534</text:p>
          </table:table-cell>
          <table:covered-table-cell/>
          <table:table-cell office:value-type="float" office:value="2560058.7799999998" table:style-name="ce20">
            <text:p>2560058,7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3001:1176</text:p>
          </table:table-cell>
          <table:covered-table-cell/>
          <table:table-cell office:value-type="float" office:value="2546207.69" table:style-name="ce20">
            <text:p>2546207,6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5140</text:p>
          </table:table-cell>
          <table:covered-table-cell/>
          <table:table-cell office:value-type="float" office:value="2414725.2400000002" table:style-name="ce20">
            <text:p>2414725,2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1116</text:p>
          </table:table-cell>
          <table:covered-table-cell/>
          <table:table-cell office:value-type="float" office:value="129602.99" table:style-name="ce20">
            <text:p>129602,9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10996</text:p>
          </table:table-cell>
          <table:covered-table-cell/>
          <table:table-cell office:value-type="float" office:value="69628.240000000005" table:style-name="ce20">
            <text:p>69628,2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000001:863</text:p>
          </table:table-cell>
          <table:covered-table-cell/>
          <table:table-cell office:value-type="float" office:value="2737193.22" table:style-name="ce20">
            <text:p>2737193,2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2023:102</text:p>
          </table:table-cell>
          <table:covered-table-cell/>
          <table:table-cell office:value-type="float" office:value="1528876.3" table:style-name="ce20">
            <text:p>1528876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23:110</text:p>
          </table:table-cell>
          <table:covered-table-cell/>
          <table:table-cell office:value-type="float" office:value="533453" table:style-name="ce20">
            <text:p>533453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2023:111</text:p>
          </table:table-cell>
          <table:covered-table-cell/>
          <table:table-cell office:value-type="float" office:value="472639.36" table:style-name="ce20">
            <text:p>472639,3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200001:261</text:p>
          </table:table-cell>
          <table:covered-table-cell/>
          <table:table-cell office:value-type="float" office:value="604774.6" table:style-name="ce20">
            <text:p>604774,6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300003:265</text:p>
          </table:table-cell>
          <table:covered-table-cell/>
          <table:table-cell office:value-type="float" office:value="2693995.51" table:style-name="ce20">
            <text:p>2693995,5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7000:2154</text:p>
          </table:table-cell>
          <table:covered-table-cell/>
          <table:table-cell office:value-type="float" office:value="3017592.47" table:style-name="ce20">
            <text:p>3017592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241</text:p>
          </table:table-cell>
          <table:covered-table-cell/>
          <table:table-cell office:value-type="float" office:value="2676028.23" table:style-name="ce20">
            <text:p>2676028,2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242</text:p>
          </table:table-cell>
          <table:covered-table-cell/>
          <table:table-cell office:value-type="float" office:value="3717942.71" table:style-name="ce20">
            <text:p>3717942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243</text:p>
          </table:table-cell>
          <table:covered-table-cell/>
          <table:table-cell office:value-type="float" office:value="2624823.0299999998" table:style-name="ce20">
            <text:p>2624823,0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244</text:p>
          </table:table-cell>
          <table:covered-table-cell/>
          <table:table-cell office:value-type="float" office:value="1879645.14" table:style-name="ce20">
            <text:p>1879645,1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245</text:p>
          </table:table-cell>
          <table:covered-table-cell/>
          <table:table-cell office:value-type="float" office:value="2558033.64" table:style-name="ce20">
            <text:p>2558033,6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246</text:p>
          </table:table-cell>
          <table:covered-table-cell/>
          <table:table-cell office:value-type="float" office:value="2223388.4900000002" table:style-name="ce20">
            <text:p>2223388,4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643</text:p>
          </table:table-cell>
          <table:covered-table-cell/>
          <table:table-cell office:value-type="float" office:value="2622587.11" table:style-name="ce20">
            <text:p>2622587,1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7:1541</text:p>
          </table:table-cell>
          <table:covered-table-cell/>
          <table:table-cell office:value-type="float" office:value="12363270.99" table:style-name="ce20">
            <text:p>12363270,9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801:3613</text:p>
          </table:table-cell>
          <table:covered-table-cell/>
          <table:table-cell office:value-type="float" office:value="2281301.88" table:style-name="ce20">
            <text:p>2281301,8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100002:135</text:p>
          </table:table-cell>
          <table:covered-table-cell/>
          <table:table-cell office:value-type="float" office:value="567368.32999999996" table:style-name="ce20">
            <text:p>567368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670003:240</text:p>
          </table:table-cell>
          <table:covered-table-cell/>
          <table:table-cell office:value-type="float" office:value="367289.42" table:style-name="ce20">
            <text:p>367289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80100:124</text:p>
          </table:table-cell>
          <table:covered-table-cell/>
          <table:table-cell office:value-type="float" office:value="104143.73" table:style-name="ce20">
            <text:p>104143,7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2005:123</text:p>
          </table:table-cell>
          <table:covered-table-cell/>
          <table:table-cell office:value-type="float" office:value="1283379.57" table:style-name="ce20">
            <text:p>1283379,5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8:3320</text:p>
          </table:table-cell>
          <table:covered-table-cell/>
          <table:table-cell office:value-type="float" office:value="3049659.95" table:style-name="ce20">
            <text:p>3049659,9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2007:102</text:p>
          </table:table-cell>
          <table:covered-table-cell/>
          <table:table-cell office:value-type="float" office:value="1711709.8" table:style-name="ce20">
            <text:p>1711709,8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2007:104</text:p>
          </table:table-cell>
          <table:covered-table-cell/>
          <table:table-cell office:value-type="float" office:value="403871.35" table:style-name="ce20">
            <text:p>403871,3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2007:105</text:p>
          </table:table-cell>
          <table:covered-table-cell/>
          <table:table-cell office:value-type="float" office:value="384897.53" table:style-name="ce20">
            <text:p>384897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2007:106</text:p>
          </table:table-cell>
          <table:covered-table-cell/>
          <table:table-cell office:value-type="float" office:value="374055.35" table:style-name="ce20">
            <text:p>374055,3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105007:277</text:p>
          </table:table-cell>
          <table:covered-table-cell/>
          <table:table-cell office:value-type="float" office:value="548885.56000000006" table:style-name="ce20">
            <text:p>548885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10:211</text:p>
          </table:table-cell>
          <table:covered-table-cell/>
          <table:table-cell office:value-type="float" office:value="258855.01" table:style-name="ce20">
            <text:p>258855,0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000000:768</text:p>
          </table:table-cell>
          <table:covered-table-cell/>
          <table:table-cell office:value-type="float" office:value="597350.86" table:style-name="ce20">
            <text:p>597350,8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021:229</text:p>
          </table:table-cell>
          <table:covered-table-cell/>
          <table:table-cell office:value-type="float" office:value="239716.43" table:style-name="ce20">
            <text:p>239716,4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203:469</text:p>
          </table:table-cell>
          <table:covered-table-cell/>
          <table:table-cell office:value-type="float" office:value="126226.8" table:style-name="ce20">
            <text:p>126226,8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4961</text:p>
          </table:table-cell>
          <table:covered-table-cell/>
          <table:table-cell office:value-type="float" office:value="16716.96" table:style-name="ce20">
            <text:p>16716,9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3212</text:p>
          </table:table-cell>
          <table:covered-table-cell/>
          <table:table-cell office:value-type="float" office:value="225919.77" table:style-name="ce20">
            <text:p>225919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3581</text:p>
          </table:table-cell>
          <table:covered-table-cell/>
          <table:table-cell office:value-type="float" office:value="245247.39" table:style-name="ce20">
            <text:p>245247,3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97:210</text:p>
          </table:table-cell>
          <table:covered-table-cell/>
          <table:table-cell office:value-type="float" office:value="7227608.9000000004" table:style-name="ce20">
            <text:p>7227608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1:6456</text:p>
          </table:table-cell>
          <table:covered-table-cell/>
          <table:table-cell office:value-type="float" office:value="12646960.789999999" table:style-name="ce20">
            <text:p>12646960,7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01:702</text:p>
          </table:table-cell>
          <table:covered-table-cell/>
          <table:table-cell office:value-type="float" office:value="2719314.02" table:style-name="ce20">
            <text:p>2719314,0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443</text:p>
          </table:table-cell>
          <table:covered-table-cell/>
          <table:table-cell office:value-type="float" office:value="35083.33" table:style-name="ce20">
            <text:p>35083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7011:673</text:p>
          </table:table-cell>
          <table:covered-table-cell/>
          <table:table-cell office:value-type="float" office:value="992230759.03999996" table:style-name="ce20">
            <text:p>992230759,0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7011:674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11:675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11:676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7011:677</text:p>
          </table:table-cell>
          <table:covered-table-cell/>
          <table:table-cell office:value-type="float" office:value="3301161.46" table:style-name="ce20">
            <text:p>3301161,4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7011:678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7011:679</text:p>
          </table:table-cell>
          <table:covered-table-cell/>
          <table:table-cell office:value-type="float" office:value="3533134.97" table:style-name="ce20">
            <text:p>3533134,9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7011:680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7011:681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11:682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7011:683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11:684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11:685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11:686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11:687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7011:688</text:p>
          </table:table-cell>
          <table:covered-table-cell/>
          <table:table-cell office:value-type="float" office:value="1743711.55" table:style-name="ce20">
            <text:p>1743711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11:689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7011:690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11:691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11:692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11:693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7011:694</text:p>
          </table:table-cell>
          <table:covered-table-cell/>
          <table:table-cell office:value-type="float" office:value="3327927.63" table:style-name="ce20">
            <text:p>3327927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11:695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7011:696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7011:697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7011:698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7011:699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7011:700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7011:701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7011:702</text:p>
          </table:table-cell>
          <table:covered-table-cell/>
          <table:table-cell office:value-type="float" office:value="1289620" table:style-name="ce20">
            <text:p>12896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11:703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7011:704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11:705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7011:706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7011:707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7011:708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7011:709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7011:710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7011:711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7011:712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7011:713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11:714</text:p>
          </table:table-cell>
          <table:covered-table-cell/>
          <table:table-cell office:value-type="float" office:value="3506368.79" table:style-name="ce20">
            <text:p>3506368,7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7011:715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7011:716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7011:717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7011:718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7011:719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7011:720</text:p>
          </table:table-cell>
          <table:covered-table-cell/>
          <table:table-cell office:value-type="float" office:value="1289620" table:style-name="ce20">
            <text:p>12896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7011:721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7011:722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7011:723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7011:724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7011:725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11:726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7011:727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7011:728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7011:729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11:730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7011:731</text:p>
          </table:table-cell>
          <table:covered-table-cell/>
          <table:table-cell office:value-type="float" office:value="3533134.97" table:style-name="ce20">
            <text:p>3533134,9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7011:732</text:p>
          </table:table-cell>
          <table:covered-table-cell/>
          <table:table-cell office:value-type="float" office:value="3542057.03" table:style-name="ce20">
            <text:p>3542057,0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11:733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7011:734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7011:735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7011:736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11:737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7011:738</text:p>
          </table:table-cell>
          <table:covered-table-cell/>
          <table:table-cell office:value-type="float" office:value="3185174.71" table:style-name="ce20">
            <text:p>3185174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11:739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11:740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11:741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11:742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7011:743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7011:744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7011:745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7011:746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11:747</text:p>
          </table:table-cell>
          <table:covered-table-cell/>
          <table:table-cell office:value-type="float" office:value="3301161.46" table:style-name="ce20">
            <text:p>3301161,4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7011:748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7011:749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7011:750</text:p>
          </table:table-cell>
          <table:covered-table-cell/>
          <table:table-cell office:value-type="float" office:value="3827562.88" table:style-name="ce20">
            <text:p>3827562,8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7011:751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7011:752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7011:753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7011:754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7011:755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7011:756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7011:757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7011:758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11:759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7011:760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7011:761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7011:762</text:p>
          </table:table-cell>
          <table:covered-table-cell/>
          <table:table-cell office:value-type="float" office:value="3176252.65" table:style-name="ce20">
            <text:p>3176252,6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7011:763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7011:764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7011:765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7011:766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7011:767</text:p>
          </table:table-cell>
          <table:covered-table-cell/>
          <table:table-cell office:value-type="float" office:value="3533134.97" table:style-name="ce20">
            <text:p>3533134,9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7011:768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7011:769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7011:770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7011:771</text:p>
          </table:table-cell>
          <table:covered-table-cell/>
          <table:table-cell office:value-type="float" office:value="1434929.3" table:style-name="ce20">
            <text:p>1434929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7011:772</text:p>
          </table:table-cell>
          <table:covered-table-cell/>
          <table:table-cell office:value-type="float" office:value="1289620" table:style-name="ce20">
            <text:p>12896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11:773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7011:774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7011:775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7011:776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7011:777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7011:778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7011:779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7011:780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7011:781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7011:782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7011:783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7011:784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7011:785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7011:786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7011:787</text:p>
          </table:table-cell>
          <table:covered-table-cell/>
          <table:table-cell office:value-type="float" office:value="3836484.94" table:style-name="ce20">
            <text:p>3836484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7011:788</text:p>
          </table:table-cell>
          <table:covered-table-cell/>
          <table:table-cell office:value-type="float" office:value="3443914.39" table:style-name="ce20">
            <text:p>3443914,3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7011:789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7011:790</text:p>
          </table:table-cell>
          <table:covered-table-cell/>
          <table:table-cell office:value-type="float" office:value="1471256.62" table:style-name="ce20">
            <text:p>1471256,6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7011:791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7011:792</text:p>
          </table:table-cell>
          <table:covered-table-cell/>
          <table:table-cell office:value-type="float" office:value="3185174.71" table:style-name="ce20">
            <text:p>3185174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7011:793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7011:794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7011:795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7011:796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7011:797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7011:798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7011:799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7011:800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7011:801</text:p>
          </table:table-cell>
          <table:covered-table-cell/>
          <table:table-cell office:value-type="float" office:value="3319005.58" table:style-name="ce20">
            <text:p>3319005,5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7011:802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7011:803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7011:804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7011:805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7011:806</text:p>
          </table:table-cell>
          <table:covered-table-cell/>
          <table:table-cell office:value-type="float" office:value="3497446.74" table:style-name="ce20">
            <text:p>3497446,7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7011:807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7011:808</text:p>
          </table:table-cell>
          <table:covered-table-cell/>
          <table:table-cell office:value-type="float" office:value="1453092.96" table:style-name="ce20">
            <text:p>1453092,9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7011:809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7011:810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7011:811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7011:812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7011:813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7011:814</text:p>
          </table:table-cell>
          <table:covered-table-cell/>
          <table:table-cell office:value-type="float" office:value="15339683.210000001" table:style-name="ce20">
            <text:p>15339683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7011:815</text:p>
          </table:table-cell>
          <table:covered-table-cell/>
          <table:table-cell office:value-type="float" office:value="2139246.54" table:style-name="ce20">
            <text:p>2139246,5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7011:816</text:p>
          </table:table-cell>
          <table:covered-table-cell/>
          <table:table-cell office:value-type="float" office:value="3125379.33" table:style-name="ce20">
            <text:p>3125379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7011:817</text:p>
          </table:table-cell>
          <table:covered-table-cell/>
          <table:table-cell office:value-type="float" office:value="2523617.7799999998" table:style-name="ce20">
            <text:p>2523617,7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7011:818</text:p>
          </table:table-cell>
          <table:covered-table-cell/>
          <table:table-cell office:value-type="float" office:value="3506368.79" table:style-name="ce20">
            <text:p>3506368,7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7011:819</text:p>
          </table:table-cell>
          <table:covered-table-cell/>
          <table:table-cell office:value-type="float" office:value="1943619.09" table:style-name="ce20">
            <text:p>1943619,0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7011:820</text:p>
          </table:table-cell>
          <table:covered-table-cell/>
          <table:table-cell office:value-type="float" office:value="3506368.79" table:style-name="ce20">
            <text:p>3506368,7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7011:821</text:p>
          </table:table-cell>
          <table:covered-table-cell/>
          <table:table-cell office:value-type="float" office:value="3818640.82" table:style-name="ce20">
            <text:p>3818640,8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7011:822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7011:823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7011:824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7011:825</text:p>
          </table:table-cell>
          <table:covered-table-cell/>
          <table:table-cell office:value-type="float" office:value="1289620" table:style-name="ce20">
            <text:p>12896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7011:826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7011:827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7011:828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7011:829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7011:830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7011:831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7011:832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7011:833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7011:834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7011:835</text:p>
          </table:table-cell>
          <table:covered-table-cell/>
          <table:table-cell office:value-type="float" office:value="3301161.46" table:style-name="ce20">
            <text:p>3301161,4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7011:836</text:p>
          </table:table-cell>
          <table:covered-table-cell/>
          <table:table-cell office:value-type="float" office:value="3515290.85" table:style-name="ce20">
            <text:p>3515290,8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7011:837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7011:838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7011:839</text:p>
          </table:table-cell>
          <table:covered-table-cell/>
          <table:table-cell office:value-type="float" office:value="3836484.94" table:style-name="ce20">
            <text:p>3836484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7011:840</text:p>
          </table:table-cell>
          <table:covered-table-cell/>
          <table:table-cell office:value-type="float" office:value="3443914.39" table:style-name="ce20">
            <text:p>3443914,3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7011:841</text:p>
          </table:table-cell>
          <table:covered-table-cell/>
          <table:table-cell office:value-type="float" office:value="3434992.33" table:style-name="ce20">
            <text:p>3434992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7011:842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7011:843</text:p>
          </table:table-cell>
          <table:covered-table-cell/>
          <table:table-cell office:value-type="float" office:value="1298701.83" table:style-name="ce20">
            <text:p>1298701,8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7011:844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7011:845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7011:846</text:p>
          </table:table-cell>
          <table:covered-table-cell/>
          <table:table-cell office:value-type="float" office:value="1743711.55" table:style-name="ce20">
            <text:p>1743711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7011:847</text:p>
          </table:table-cell>
          <table:covered-table-cell/>
          <table:table-cell office:value-type="float" office:value="3149486.47" table:style-name="ce20">
            <text:p>3149486,4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7011:848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7011:849</text:p>
          </table:table-cell>
          <table:covered-table-cell/>
          <table:table-cell office:value-type="float" office:value="3167330.59" table:style-name="ce20">
            <text:p>3167330,5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7011:850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7011:851</text:p>
          </table:table-cell>
          <table:covered-table-cell/>
          <table:table-cell office:value-type="float" office:value="1743711.55" table:style-name="ce20">
            <text:p>1743711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7011:852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7011:853</text:p>
          </table:table-cell>
          <table:covered-table-cell/>
          <table:table-cell office:value-type="float" office:value="3301161.46" table:style-name="ce20">
            <text:p>3301161,4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7011:854</text:p>
          </table:table-cell>
          <table:covered-table-cell/>
          <table:table-cell office:value-type="float" office:value="3533134.97" table:style-name="ce20">
            <text:p>3533134,9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7011:855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7011:856</text:p>
          </table:table-cell>
          <table:covered-table-cell/>
          <table:table-cell office:value-type="float" office:value="3845407" table:style-name="ce20">
            <text:p>3845407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7011:857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7011:858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7011:859</text:p>
          </table:table-cell>
          <table:covered-table-cell/>
          <table:table-cell office:value-type="float" office:value="3310083.52" table:style-name="ce20">
            <text:p>3310083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7011:860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7011:861</text:p>
          </table:table-cell>
          <table:covered-table-cell/>
          <table:table-cell office:value-type="float" office:value="1252637.53" table:style-name="ce20">
            <text:p>1252637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7011:862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7011:863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7011:864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7011:865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7011:866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7011:867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7011:868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7011:869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7011:870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7011:871</text:p>
          </table:table-cell>
          <table:covered-table-cell/>
          <table:table-cell office:value-type="float" office:value="3327927.63" table:style-name="ce20">
            <text:p>3327927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7011:872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7011:873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7011:874</text:p>
          </table:table-cell>
          <table:covered-table-cell/>
          <table:table-cell office:value-type="float" office:value="3845407" table:style-name="ce20">
            <text:p>3845407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7011:875</text:p>
          </table:table-cell>
          <table:covered-table-cell/>
          <table:table-cell office:value-type="float" office:value="3452836.45" table:style-name="ce20">
            <text:p>3452836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7011:876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7011:877</text:p>
          </table:table-cell>
          <table:covered-table-cell/>
          <table:table-cell office:value-type="float" office:value="1444011.13" table:style-name="ce20">
            <text:p>1444011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7011:878</text:p>
          </table:table-cell>
          <table:covered-table-cell/>
          <table:table-cell office:value-type="float" office:value="1289620" table:style-name="ce20">
            <text:p>12896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7011:879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7011:880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7011:881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7011:882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7011:883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7011:884</text:p>
          </table:table-cell>
          <table:covered-table-cell/>
          <table:table-cell office:value-type="float" office:value="3140564.42" table:style-name="ce20">
            <text:p>3140564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7011:885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7011:886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7011:887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7011:888</text:p>
          </table:table-cell>
          <table:covered-table-cell/>
          <table:table-cell office:value-type="float" office:value="3327927.63" table:style-name="ce20">
            <text:p>3327927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7011:889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7011:890</text:p>
          </table:table-cell>
          <table:covered-table-cell/>
          <table:table-cell office:value-type="float" office:value="3524212.91" table:style-name="ce20">
            <text:p>3524212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7011:891</text:p>
          </table:table-cell>
          <table:covered-table-cell/>
          <table:table-cell office:value-type="float" office:value="3845407" table:style-name="ce20">
            <text:p>3845407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7011:892</text:p>
          </table:table-cell>
          <table:covered-table-cell/>
          <table:table-cell office:value-type="float" office:value="3836484.94" table:style-name="ce20">
            <text:p>3836484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7011:893</text:p>
          </table:table-cell>
          <table:covered-table-cell/>
          <table:table-cell office:value-type="float" office:value="3461758.5" table:style-name="ce20">
            <text:p>3461758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7011:894</text:p>
          </table:table-cell>
          <table:covered-table-cell/>
          <table:table-cell office:value-type="float" office:value="3470680.56" table:style-name="ce20">
            <text:p>347068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7011:895</text:p>
          </table:table-cell>
          <table:covered-table-cell/>
          <table:table-cell office:value-type="float" office:value="1434929.3" table:style-name="ce20">
            <text:p>1434929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7011:896</text:p>
          </table:table-cell>
          <table:covered-table-cell/>
          <table:table-cell office:value-type="float" office:value="1244210.8500000001" table:style-name="ce20">
            <text:p>1244210,8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7011:897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7011:898</text:p>
          </table:table-cell>
          <table:covered-table-cell/>
          <table:table-cell office:value-type="float" office:value="1752793.38" table:style-name="ce20">
            <text:p>1752793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7011:899</text:p>
          </table:table-cell>
          <table:covered-table-cell/>
          <table:table-cell office:value-type="float" office:value="1761875.21" table:style-name="ce20">
            <text:p>1761875,2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7011:900</text:p>
          </table:table-cell>
          <table:covered-table-cell/>
          <table:table-cell office:value-type="float" office:value="3158408.53" table:style-name="ce20">
            <text:p>3158408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7011:901</text:p>
          </table:table-cell>
          <table:covered-table-cell/>
          <table:table-cell office:value-type="float" office:value="3176252.65" table:style-name="ce20">
            <text:p>3176252,6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7011:902</text:p>
          </table:table-cell>
          <table:covered-table-cell/>
          <table:table-cell office:value-type="float" office:value="1770957.05" table:style-name="ce20">
            <text:p>1770957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12052:237</text:p>
          </table:table-cell>
          <table:covered-table-cell/>
          <table:table-cell office:value-type="float" office:value="1829543.36" table:style-name="ce20">
            <text:p>1829543,3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13002:77</text:p>
          </table:table-cell>
          <table:covered-table-cell/>
          <table:table-cell office:value-type="float" office:value="2041376.43" table:style-name="ce20">
            <text:p>2041376,4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40003:57</text:p>
          </table:table-cell>
          <table:covered-table-cell/>
          <table:table-cell office:value-type="float" office:value="2625121.2999999998" table:style-name="ce20">
            <text:p>2625121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5013:12417</text:p>
          </table:table-cell>
          <table:covered-table-cell/>
          <table:table-cell office:value-type="float" office:value="117486.94" table:style-name="ce20">
            <text:p>117486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8001:35716</text:p>
          </table:table-cell>
          <table:covered-table-cell/>
          <table:table-cell office:value-type="float" office:value="178435.20000000001" table:style-name="ce20">
            <text:p>178435,2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8001:35718</text:p>
          </table:table-cell>
          <table:covered-table-cell/>
          <table:table-cell office:value-type="float" office:value="116729.92" table:style-name="ce20">
            <text:p>116729,9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5021:373</text:p>
          </table:table-cell>
          <table:covered-table-cell/>
          <table:table-cell office:value-type="float" office:value="4222214.54" table:style-name="ce20">
            <text:p>4222214,5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39004:91</text:p>
          </table:table-cell>
          <table:covered-table-cell/>
          <table:table-cell office:value-type="float" office:value="1012951.76" table:style-name="ce20">
            <text:p>1012951,7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5011:107</text:p>
          </table:table-cell>
          <table:covered-table-cell/>
          <table:table-cell office:value-type="float" office:value="3271046.9" table:style-name="ce20">
            <text:p>3271046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6001:10369</text:p>
          </table:table-cell>
          <table:covered-table-cell/>
          <table:table-cell office:value-type="float" office:value="1447758011.74" table:style-name="ce20">
            <text:p>1447758011,7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6001:10370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6001:10371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6001:10372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6001:10373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6001:10374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6001:10375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6001:10376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6001:10377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6001:10378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6001:10379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6001:10380</text:p>
          </table:table-cell>
          <table:covered-table-cell/>
          <table:table-cell office:value-type="float" office:value="5743917.3600000003" table:style-name="ce20">
            <text:p>5743917,3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6001:10381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6001:10382</text:p>
          </table:table-cell>
          <table:covered-table-cell/>
          <table:table-cell office:value-type="float" office:value="6014243.7400000002" table:style-name="ce20">
            <text:p>6014243,7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6001:10383</text:p>
          </table:table-cell>
          <table:covered-table-cell/>
          <table:table-cell office:value-type="float" office:value="6715733.5800000001" table:style-name="ce20">
            <text:p>6715733,5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6001:10384</text:p>
          </table:table-cell>
          <table:covered-table-cell/>
          <table:table-cell office:value-type="float" office:value="7169638.7699999996" table:style-name="ce20">
            <text:p>7169638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6001:10385</text:p>
          </table:table-cell>
          <table:covered-table-cell/>
          <table:table-cell office:value-type="float" office:value="4018991.06" table:style-name="ce20">
            <text:p>4018991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6001:10386</text:p>
          </table:table-cell>
          <table:covered-table-cell/>
          <table:table-cell office:value-type="float" office:value="6364988.6600000001" table:style-name="ce20">
            <text:p>6364988,6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6001:10387</text:p>
          </table:table-cell>
          <table:covered-table-cell/>
          <table:table-cell office:value-type="float" office:value="7169638.7699999996" table:style-name="ce20">
            <text:p>7169638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6001:10388</text:p>
          </table:table-cell>
          <table:covered-table-cell/>
          <table:table-cell office:value-type="float" office:value="4018991.06" table:style-name="ce20">
            <text:p>4018991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6001:10389</text:p>
          </table:table-cell>
          <table:covered-table-cell/>
          <table:table-cell office:value-type="float" office:value="6364988.6600000001" table:style-name="ce20">
            <text:p>6364988,6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6001:10390</text:p>
          </table:table-cell>
          <table:covered-table-cell/>
          <table:table-cell office:value-type="float" office:value="7169638.7699999996" table:style-name="ce20">
            <text:p>7169638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6001:10391</text:p>
          </table:table-cell>
          <table:covered-table-cell/>
          <table:table-cell office:value-type="float" office:value="4018991.06" table:style-name="ce20">
            <text:p>4018991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6001:10392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6001:10393</text:p>
          </table:table-cell>
          <table:covered-table-cell/>
          <table:table-cell office:value-type="float" office:value="6364988.6600000001" table:style-name="ce20">
            <text:p>6364988,6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6001:10394</text:p>
          </table:table-cell>
          <table:covered-table-cell/>
          <table:table-cell office:value-type="float" office:value="7169638.7699999996" table:style-name="ce20">
            <text:p>7169638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6001:10395</text:p>
          </table:table-cell>
          <table:covered-table-cell/>
          <table:table-cell office:value-type="float" office:value="4018991.06" table:style-name="ce20">
            <text:p>4018991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6001:10396</text:p>
          </table:table-cell>
          <table:covered-table-cell/>
          <table:table-cell office:value-type="float" office:value="6364988.6600000001" table:style-name="ce20">
            <text:p>6364988,6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6001:10397</text:p>
          </table:table-cell>
          <table:covered-table-cell/>
          <table:table-cell office:value-type="float" office:value="6873795.7000000002" table:style-name="ce20">
            <text:p>6873795,7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6001:10398</text:p>
          </table:table-cell>
          <table:covered-table-cell/>
          <table:table-cell office:value-type="float" office:value="6731613.0499999998" table:style-name="ce20">
            <text:p>6731613,0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6001:10399</text:p>
          </table:table-cell>
          <table:covered-table-cell/>
          <table:table-cell office:value-type="float" office:value="4896283.7" table:style-name="ce20">
            <text:p>4896283,7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6001:10400</text:p>
          </table:table-cell>
          <table:covered-table-cell/>
          <table:table-cell office:value-type="float" office:value="4214264.9800000004" table:style-name="ce20">
            <text:p>4214264,9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6001:10401</text:p>
          </table:table-cell>
          <table:covered-table-cell/>
          <table:table-cell office:value-type="float" office:value="5939670.5599999996" table:style-name="ce20">
            <text:p>5939670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6001:10402</text:p>
          </table:table-cell>
          <table:covered-table-cell/>
          <table:table-cell office:value-type="float" office:value="1125418.3" table:style-name="ce20">
            <text:p>1125418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6001:10403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6001:10404</text:p>
          </table:table-cell>
          <table:covered-table-cell/>
          <table:table-cell office:value-type="float" office:value="4911552.78" table:style-name="ce20">
            <text:p>4911552,7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6001:10405</text:p>
          </table:table-cell>
          <table:covered-table-cell/>
          <table:table-cell office:value-type="float" office:value="13370292.77" table:style-name="ce20">
            <text:p>13370292,7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6001:104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6001:104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6001:104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6001:1040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6001:1041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6001:104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6001:104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6001:104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6001:10414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6001:104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6001:104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6001:104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6001:104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6001:104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6001:104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6001:1042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6001:104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6001:1042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6001:1042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6001:10425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6001:104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6001:104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6001:104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6001:104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6001:104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6001:104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6001:1043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6001:104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6001:104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6001:104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6001:10436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6001:1043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6001:104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6001:104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6001:104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6001:104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6001:104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6001:1044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6001:104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6001:104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6001:104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6001:10447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6001:1044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6001:104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6001:1045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6001:104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6001:104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6001:104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6001:1045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6001:104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6001:104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6001:104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6001:10458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6001:10459</text:p>
          </table:table-cell>
          <table:covered-table-cell/>
          <table:table-cell office:value-type="float" office:value="579816.22" table:style-name="ce20">
            <text:p>579816,2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6001:104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6001:104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6001:104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6001:104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6001:104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6001:1046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6001:104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6001:104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6001:104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6001:10469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6001:1047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6001:104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6001:104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6001:104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6001:104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6001:10475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6001:10476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6001:10477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6001:10478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6001:10479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6001:10480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6001:10481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6001:10482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6001:10483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6001:10484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6001:10485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6001:10486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6001:10487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6001:10488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6001:10489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6001:10490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6001:10491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6001:10492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6001:10493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6001:10494</text:p>
          </table:table-cell>
          <table:covered-table-cell/>
          <table:table-cell office:value-type="float" office:value="7246197.5300000003" table:style-name="ce20">
            <text:p>7246197,5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6001:10495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6001:10496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6001:10497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6001:10498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6001:10499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6001:10500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6001:10501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6001:10502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6001:10503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6001:10504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6001:10505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6001:10506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6001:10507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6001:10508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6001:10509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6001:10510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6001:10511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6001:10512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6001:10513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6001:10514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6001:10515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6001:10516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6001:10517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6001:10518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6001:10519</text:p>
          </table:table-cell>
          <table:covered-table-cell/>
          <table:table-cell office:value-type="float" office:value="4683340.3" table:style-name="ce20">
            <text:p>4683340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6001:10520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6001:10521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6001:10522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6001:10523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6001:10524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6001:10525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6001:10526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6001:10527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6001:10528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6001:10529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6001:10530</text:p>
          </table:table-cell>
          <table:covered-table-cell/>
          <table:table-cell office:value-type="float" office:value="4467920.91" table:style-name="ce20">
            <text:p>4467920,9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6001:10531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6001:10532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6001:10533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6001:10534</text:p>
          </table:table-cell>
          <table:covered-table-cell/>
          <table:table-cell office:value-type="float" office:value="8731630.3699999992" table:style-name="ce20">
            <text:p>873163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6001:10535</text:p>
          </table:table-cell>
          <table:covered-table-cell/>
          <table:table-cell office:value-type="float" office:value="5859503.3399999999" table:style-name="ce20">
            <text:p>5859503,3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6001:10536</text:p>
          </table:table-cell>
          <table:covered-table-cell/>
          <table:table-cell office:value-type="float" office:value="4425165.68" table:style-name="ce20">
            <text:p>4425165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6001:10537</text:p>
          </table:table-cell>
          <table:covered-table-cell/>
          <table:table-cell office:value-type="float" office:value="3794526.13" table:style-name="ce20">
            <text:p>3794526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6001:10538</text:p>
          </table:table-cell>
          <table:covered-table-cell/>
          <table:table-cell office:value-type="float" office:value="9109967.8399999999" table:style-name="ce20">
            <text:p>9109967,8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6001:10539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6001:10540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6001:10541</text:p>
          </table:table-cell>
          <table:covered-table-cell/>
          <table:table-cell office:value-type="float" office:value="3847970.16" table:style-name="ce20">
            <text:p>384797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6001:10542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6001:10543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6001:10544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6001:10545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6001:10546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6001:10547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6001:10548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6001:10549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6001:10550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6001:10551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6001:10552</text:p>
          </table:table-cell>
          <table:covered-table-cell/>
          <table:table-cell office:value-type="float" office:value="6973634.25" table:style-name="ce20">
            <text:p>6973634,2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6001:10553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6001:10554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6001:10555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6001:10556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6001:10557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6001:10558</text:p>
          </table:table-cell>
          <table:covered-table-cell/>
          <table:table-cell office:value-type="float" office:value="4478609.71" table:style-name="ce20">
            <text:p>4478609,7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6001:10559</text:p>
          </table:table-cell>
          <table:covered-table-cell/>
          <table:table-cell office:value-type="float" office:value="3131820.16" table:style-name="ce20">
            <text:p>3131820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6001:10560</text:p>
          </table:table-cell>
          <table:covered-table-cell/>
          <table:table-cell office:value-type="float" office:value="7641444.6699999999" table:style-name="ce20">
            <text:p>7641444,6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6001:10561</text:p>
          </table:table-cell>
          <table:covered-table-cell/>
          <table:table-cell office:value-type="float" office:value="5554903.6299999999" table:style-name="ce20">
            <text:p>5554903,6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6001:10562</text:p>
          </table:table-cell>
          <table:covered-table-cell/>
          <table:table-cell office:value-type="float" office:value="6705417.5499999998" table:style-name="ce20">
            <text:p>6705417,5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6001:10563</text:p>
          </table:table-cell>
          <table:covered-table-cell/>
          <table:table-cell office:value-type="float" office:value="53352" table:style-name="ce20">
            <text:p>53352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6025:417</text:p>
          </table:table-cell>
          <table:covered-table-cell/>
          <table:table-cell office:value-type="float" office:value="32803770.93" table:style-name="ce20">
            <text:p>32803770,9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6028:110</text:p>
          </table:table-cell>
          <table:covered-table-cell/>
          <table:table-cell office:value-type="float" office:value="2233315.4500000002" table:style-name="ce20">
            <text:p>2233315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7019:871</text:p>
          </table:table-cell>
          <table:covered-table-cell/>
          <table:table-cell office:value-type="float" office:value="28314010.870000001" table:style-name="ce20">
            <text:p>28314010,8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2" table:number-rows-spanned="1" table:style-name="ce2">
            <text:p>36:34:0607039:70</text:p>
          </table:table-cell>
          <table:covered-table-cell/>
          <table:table-cell office:value-type="float" office:value="1287077.8700000001" table:style-name="ce22">
            <text:p>1287077,8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5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1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67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4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1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9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4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64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64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64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000000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000000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10004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100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3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3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5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3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3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30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30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00000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19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47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6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6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6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2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4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9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3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6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6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6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6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6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6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6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6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9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9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9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9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9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9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9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9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9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9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9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9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9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9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9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9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9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9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9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9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9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9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9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9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0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2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36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3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3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36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36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3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36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36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3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3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9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5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5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7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3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3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6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3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4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6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7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7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7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7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7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7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8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61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1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2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2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2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2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2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2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2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4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5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5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5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5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5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5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5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5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5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5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5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5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5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5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5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5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5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5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5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5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5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5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5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5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5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5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5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5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5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5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5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5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5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5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5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5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5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5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5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5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5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5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5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5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5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5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5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5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5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5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5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35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0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9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5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27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3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3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6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3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1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1094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2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20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20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3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86:18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8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9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49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5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1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3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5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2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6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506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506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6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506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6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506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506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506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506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506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506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506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506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506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506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506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506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6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6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6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6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6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5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6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5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6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0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0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600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6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0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0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0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0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0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0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0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0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60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0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60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60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600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6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6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6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602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2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2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2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2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2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2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2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2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2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2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2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2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2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702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702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2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2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2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702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702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702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2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2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2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2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2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2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2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2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2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2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2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2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2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2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2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2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2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2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2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2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2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2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2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2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2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2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2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2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2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2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2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2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702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702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702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2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2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2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2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2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2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2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2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2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2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2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2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2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2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2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2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2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2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2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2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2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2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2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2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2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2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2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2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2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2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2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2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2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2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2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2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2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2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70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702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702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702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702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2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2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2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2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2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2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2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2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2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2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2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2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2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2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702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702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702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702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702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702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7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70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702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702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702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702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2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703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703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3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3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703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3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3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39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703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703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703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3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703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703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703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3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3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703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39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39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703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7039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703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703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703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7039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703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7039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3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3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3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3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703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703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703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703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703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703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7039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703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703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703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3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3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3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3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3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703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703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3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7039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703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7039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703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7039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7039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703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703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703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703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703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703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3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7039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7039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703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7039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7039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703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7039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39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3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3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3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3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3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3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39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39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3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39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3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3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3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3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3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3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3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3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3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3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3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3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3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3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3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3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39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3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3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39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3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3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3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3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3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39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3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39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3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3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39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39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39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39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39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3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3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3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3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3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3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3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3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3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3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3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39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3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3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3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3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3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3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3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3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39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3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39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3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3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3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3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39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3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39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3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3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39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39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3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3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3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3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3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3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3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3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3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3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3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39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3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3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3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3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3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3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3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3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3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3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3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3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3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3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3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3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3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3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3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3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3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3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3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3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3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3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3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3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39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3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3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3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3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3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3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39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3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3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3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3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3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3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3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3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3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3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3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3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39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3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3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3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3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3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3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3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3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3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3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3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39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3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3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39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3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21">
            <text:p>834</text:p>
          </table:table-cell>
          <table:table-cell office:value-type="string" table:number-columns-spanned="3" table:number-rows-spanned="1" table:style-name="ce2">
            <text:p>36:34:060704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37655048F79D2F757C06A2DAC40744735E451FC8E27E78751BD7DE00CF7620DB9353F7566A41D35FEEDDA57236381286B705FA0E37DE0172921BBAE0A878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3T12:14:36Z</meta:creation-date>
    <dc:date>2025-07-23T12:14:42Z</dc:date>
  </office:meta>
</office:document-meta>
</file>